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de inrichting: Parallelweg 4 in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arallelweg 4, 7031 GR</text:p>
            <text:p text:style-name="common-al">Omschrijving: veranderen van de inrichting OBM</text:p>
            <text:p text:style-name="common-al">Dossiernummer: 20160335 (activiteit milieu)</text:p>
            <text:p text:style-name="last-al">Vanaf dinsdag 19 jul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9 augustus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810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de inrichting: Parallelweg 4 in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09</meta:user-defined>
    <meta:user-defined meta:name="OVERHEIDop.GmbID/DC.identifier">gmb-2016-981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GR 4</meta:user-defined>
    <meta:user-defined meta:name="OVERHEIDop.woonplaats">Wehl</meta:user-defined>
    <meta:user-defined meta:name="OVERHEIDop.straatnaam">Parallel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0917 439578</meta:user-defined>
    <meta:user-defined meta:name="OVERHEIDop.versieInformatie"/>
  </office:meta>
</office:document-meta>
</file>