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Legedyk tussen 15&amp;29 te Reduzum, (11007196)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21 juli  voor een periode van 6 w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9810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0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0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 Legedyk tussen 15&amp;29 te Reduzum, (11007196) wijzigen van de 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08</meta:user-defined>
    <meta:user-defined meta:name="OVERHEIDop.GmbID/DC.identifier">gmb-2016-98108</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08TA 15</meta:user-defined>
    <meta:user-defined meta:name="OVERHEIDop.woonplaats">Reduzum</meta:user-defined>
    <meta:user-defined meta:name="OVERHEIDop.straatnaam">Legedyk</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1776 570265</meta:user-defined>
    <meta:user-defined meta:name="OVERHEIDop.versieInformatie"/>
  </office:meta>
</office:document-meta>
</file>