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plein 17, 9747 AS Groningen – realiseren speelveld met ballenvanger (18-05-2016, 20167124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ernikeplein 17, 9747 AS Groningen – realiseren speelveld met ballenvanger (18-05-2016, 201671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06</meta:user-defined>
    <meta:user-defined meta:name="OVERHEIDop.GmbID/DC.identifier">gmb-2016-9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S 17</meta:user-defined>
    <meta:user-defined meta:name="OVERHEIDop.woonplaats">Groningen</meta:user-defined>
    <meta:user-defined meta:name="OVERHEIDop.straatnaam">Zernik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45 584472</meta:user-defined>
    <meta:user-defined meta:name="OVERHEIDop.versieInformatie"/>
  </office:meta>
</office:document-meta>
</file>