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Parallel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besluit is door de gemeente geaccepteerd.</text:p>
            <text:p text:style-name="common-al">Locatie: Parallelweg 4, 7031 GR</text:p>
            <text:p text:style-name="common-al">Omschrijving: veranderen van de inrichting</text:p>
            <text:p text:style-name="common-al">Dossiernummer: AIM-nummer At08vy6wjht (milieumelding)</text:p>
            <text:p text:style-name="common-al">Datum verzending: 13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10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Parallel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05</meta:user-defined>
    <meta:user-defined meta:name="OVERHEIDop.GmbID/DC.identifier">gmb-2016-98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4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917 439578</meta:user-defined>
    <meta:user-defined meta:name="OVERHEIDop.versieInformatie"/>
  </office:meta>
</office:document-meta>
</file>