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4, kavel 14, Groningen – oprichten vrijstaande woning (19-05-2016, 20167125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0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0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4, kavel 14, Groningen – oprichten vrijstaande woning (19-05-2016, 2016712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01</meta:user-defined>
    <meta:user-defined meta:name="OVERHEIDop.GmbID/DC.identifier">gmb-2016-981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