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boerstraat 2, Gennep: bouwen zorgclusterwonin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kleinschalig zorgclusterwoningcomplex aan de Kalboerstraat 2 in Gennep (2015-0923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4 dec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lboerstraat 2, Gennep: bouwen zorgclusterwoning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81</meta:user-defined>
    <meta:user-defined meta:name="OVERHEIDop.GmbID/DC.identifier">gmb-2016-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BJ 3</meta:user-defined>
    <meta:user-defined meta:name="OVERHEIDop.woonplaats">Gennep</meta:user-defined>
    <meta:user-defined meta:name="OVERHEIDop.straatnaam">Kalboer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4950 412406</meta:user-defined>
    <meta:user-defined meta:name="OVERHEIDop.versieInformatie"/>
  </office:meta>
</office:document-meta>
</file>