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Ratum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onument</text:p>
            <text:p text:style-name="common-al">Locatie: Ratumsestraat 1, zaaknummer 119962</text:p>
            <text:p text:style-name="common-al">Voor: verbouwen restaurant, datum ontvangst 14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9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9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Ratum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98</meta:user-defined>
    <meta:user-defined meta:name="OVERHEIDop.GmbID/DC.identifier">gmb-2016-9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MS 1</meta:user-defined>
    <meta:user-defined meta:name="OVERHEIDop.woonplaats">Winterswijk</meta:user-defined>
    <meta:user-defined meta:name="OVERHEIDop.straatnaam">Ratum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59 443503</meta:user-defined>
    <meta:user-defined meta:name="OVERHEIDop.versieInformatie"/>
  </office:meta>
</office:document-meta>
</file>