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avel 29 aan de Vlinderbalg te Groningen (Reitdiepwijk) Groningen – realiseren nieuwe woning (29-04-2016, 201671095)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09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9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9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avel 29 aan de Vlinderbalg te Groningen (Reitdiepwijk) Groningen – realiseren nieuwe woning (29-04-2016, 2016710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095</meta:user-defined>
    <meta:user-defined meta:name="OVERHEIDop.GmbID/DC.identifier">gmb-2016-980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6</meta:user-defined>
    <meta:user-defined meta:name="OVERHEIDop.woonplaats">Groningen</meta:user-defined>
    <meta:user-defined meta:name="OVERHEIDop.straatnaam">Vlinderbal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658 584260</meta:user-defined>
    <meta:user-defined meta:name="OVERHEIDop.versieInformatie"/>
  </office:meta>
</office:document-meta>
</file>