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ornsediep 198, 9725 HR Groningen – vervangen betonnen spiltrap voor stalen spiltrap (18-05-2016, 20167123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09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9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9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ornsediep 198, 9725 HR Groningen – vervangen betonnen spiltrap voor stalen spiltrap (18-05-2016, 2016712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092</meta:user-defined>
    <meta:user-defined meta:name="OVERHEIDop.GmbID/DC.identifier">gmb-2016-980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HR 198</meta:user-defined>
    <meta:user-defined meta:name="OVERHEIDop.woonplaats">Groningen</meta:user-defined>
    <meta:user-defined meta:name="OVERHEIDop.straatnaam">Hoornse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75 580382</meta:user-defined>
    <meta:user-defined meta:name="OVERHEIDop.versieInformatie"/>
  </office:meta>
</office:document-meta>
</file>