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in Leemhuisstraat 10, 9744 DP Groningen – realiseren dakopbouw (09-05-2016, 20167114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0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in Leemhuisstraat 10, 9744 DP Groningen – realiseren dakopbouw (09-05-2016, 201671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090</meta:user-defined>
    <meta:user-defined meta:name="OVERHEIDop.GmbID/DC.identifier">gmb-2016-9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P 10</meta:user-defined>
    <meta:user-defined meta:name="OVERHEIDop.woonplaats">Groningen</meta:user-defined>
    <meta:user-defined meta:name="OVERHEIDop.straatnaam">Hein Leemhui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215 580203</meta:user-defined>
    <meta:user-defined meta:name="OVERHEIDop.versieInformatie"/>
  </office:meta>
</office:document-meta>
</file>