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15 reclameborden, Centrumgebi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Centrumgebied, Zoetermeer, het plaatsen van 15 reclameborden, WB20150590 (verzonden d.d. 14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15 reclameborden, Centrumgebi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09</meta:user-defined>
    <meta:user-defined meta:name="OVERHEIDop.GmbID/DC.identifier">gmb-2016-9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Z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8 452797</meta:user-defined>
    <meta:user-defined meta:name="OVERHEIDop.versieInformatie"/>
  </office:meta>
</office:document-meta>
</file>