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GNG, kad. Nr. 00133839, Groningen – tijdelijk inrichten stadsstrand t.b.v. bewegen in openbare ruimte op perceel aan Bloemsingel/Vrydemalaan (20-05-2016, 20167126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08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08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GNG, kad. Nr. 00133839, Groningen – tijdelijk inrichten stadsstrand t.b.v. bewegen in openbare ruimte op perceel aan Bloemsingel/Vrydemalaan (20-05-2016, 2016712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089</meta:user-defined>
    <meta:user-defined meta:name="OVERHEIDop.GmbID/DC.identifier">gmb-2016-980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meta:user-defined>
    <meta:user-defined meta:name="OVERHEIDop.woonplaats">Groningen</meta:user-defined>
    <meta:user-defined meta:name="OVERHEIDop.straatnaam">Bloem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629 582828</meta:user-defined>
    <meta:user-defined meta:name="OVERHEIDop.versieInformatie"/>
  </office:meta>
</office:document-meta>
</file>