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besluit m.e.r.-beoordeling, Russen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hebben op 10 mei 2016 een aanmeldingsnotitie </text:span>
            <text:span text:style-name="nadrukvet">m.e.r</text:span>
            <text:span text:style-name="nadrukvet">.-beoordeling ontvangen van Scania </text:span>
            <text:span text:style-name="nadrukvet">Production</text:span>
            <text:span text:style-name="nadrukvet"> Zwolle B.V.:</text:span>
          </text:p>
            <text:p text:style-name="common-al">Kenmerk	: 9688-2016</text:p>
            <text:p text:style-name="common-al">Locatie	:	<text:span text:style-name="nadrukvet">Russenweg 5</text:span> te Zwolle</text:p>
            <text:p text:style-name="common-al">Het voornemen is om:</text:p>
            <text:list text:style-name="id1-3-2-1-1-5">
              <text:list-item text:style-override="id1-3-2-1-1-5-1">
                <text:number>1.</text:number>
                <text:p text:style-name="al">Een nieuwe hal te bouwen voor het zogenaamde Fit-For-Use (FFU), waar een extra aanpassing aan de trucks wordt gedaan.</text:p>
              </text:list-item>
              <text:list-item text:style-override="id1-3-2-1-1-5-2">
                <text:number>2.</text:number>
                <text:p text:style-name="al">Een luifel aan de productiehal te realiseren voor het lossen van assen en langsbalken.</text:p>
              </text:list-item>
              <text:list-item text:style-override="id1-3-2-1-1-5-3">
                <text:number>3.</text:number>
                <text:p text:style-name="al">De productiehal te vergroten met een logistieke ruimte en voormontage.</text:p>
              </text:list-item>
            </text:list>
            <text:p text:style-name="common-al">Ingevolge artikel 7.2 van de Wet milieubeheer en categorie 32.5 van bijlage D van het Besluit milieueffectrapportage is deze voorgenomen activiteit m.e.r.-beoordelingsplichtig. Dit houdt in dat ons college, voordat Scania Production Zwolle B.V. een omgevingsvergunning aanvraagt, moet beslissen of er voor de voorgenomen activiteit een milieueffectrapport (MER) moet worden opgesteld. Een MER moet worden opgesteld indien sprake is van een activiteit die belangrijke nadelige gevolgen voor het milieu kan hebben. Daarbij moet, volgens artikel 7.13, derde lid, van de Wet milieubeheer, rekening te worden gehouden met:</text:p>
            <text:list text:style-name="id1-3-2-1-1-7">
              <text:list-item text:style-override="id1-3-2-1-1-7-1">
                <text:number>a)</text:number>
                <text:p text:style-name="al">de kenmerken van de activiteit;</text:p>
              </text:list-item>
              <text:list-item text:style-override="id1-3-2-1-1-7-2">
                <text:number>b)</text:number>
                <text:p text:style-name="al">de plaats van de voorgenomen activiteit;</text:p>
              </text:list-item>
              <text:list-item text:style-override="id1-3-2-1-1-7-3">
                <text:number>c)</text:number>
                <text:p text:style-name="al">de kenmerken van de belangrijke nadelige gevolgen voor het milieu.</text:p>
              </text:list-item>
            </text:list>
            <text:p text:style-name="tussenkopcur">
            <text:span text:style-name="nadrukondlijn">Besluit</text:span>
          </text:p>
            <text:p text:style-name="common-al">Na toetsing van de voorgenomen activiteit hebben burgemeester en wethouders van Zwolle op 18 juli 2016<text:span text:style-name="nadrukvet"/>besloten dat Scania Production Zwolle B.V. voor deze activiteit bij de voorbereiding van de aanvraag om omgevingsvergunning geen MER hoeft op te stellen.</text:p>
            <text:p text:style-name="common-al">De aanmeldingsnotitie, het besluit  en de bijbehorende stukken liggen met ingang <text:span text:style-name="nadrukvet">van 20 juli tot en met 31 augustus 2016 ter inzage </text:span>bij de afdeling Fysieke Leefomgeving, Lübeckplein 2, na telefonische afspraak via telefoonnummer 14038 en vraag naar de sectie Bouw- en Milieutoezicht. </text:p>
            <text:p text:style-name="last-al">Op grond van artikel 6.3 van de Algemene wet bestuursrecht wordt deze beoordeling beschouwd als een beslissing, waartegen geen direct bezwaar of beroep open staat. U kunt uw bezwaren tegen dit besluit te zijner tijd kenbaar maken in de procedure van het uiteindelijke besluit,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08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8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8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Russe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88</meta:user-defined>
    <meta:user-defined meta:name="OVERHEIDop.GmbID/DC.identifier">gmb-2016-9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76 503060</meta:user-defined>
    <meta:user-defined meta:name="OVERHEIDop.versieInformatie"/>
  </office:meta>
</office:document-meta>
</file>