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edempte Zuiderdiep 9, 9711 HA Groningen – installatie zonwering aan gevel (19-05-2016, 201671249)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08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8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8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edempte Zuiderdiep 9, 9711 HA Groningen – installatie zonwering aan gevel (19-05-2016, 2016712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085</meta:user-defined>
    <meta:user-defined meta:name="OVERHEIDop.GmbID/DC.identifier">gmb-2016-980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HA 9a</meta:user-defined>
    <meta:user-defined meta:name="OVERHEIDop.woonplaats">Groningen</meta:user-defined>
    <meta:user-defined meta:name="OVERHEIDop.straatnaam">Gedempte Zuider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020 581668</meta:user-defined>
    <meta:user-defined meta:name="OVERHEIDop.versieInformatie"/>
  </office:meta>
</office:document-meta>
</file>