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2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verwijderen van asbesthoudende materialen (Transvaal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7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99E3EE-C9D2-4EA7-A405-D5DDB91EE665" xlink:type="simple">http://www.nijmegen.nl/vergunningpagina/?guid=4599E3EE-C9D2-4EA7-A405-D5DDB91EE6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08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vaalstraat 2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84</meta:user-defined>
    <meta:user-defined meta:name="OVERHEIDop.GmbID/DC.identifier">gmb-2016-9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PK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498.29 427232.4</meta:user-defined>
    <meta:user-defined meta:name="OVERHEIDop.versieInformatie"/>
  </office:meta>
</office:document-meta>
</file>