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 Hidalgoweg 2, (11011278) foodcourt Makro (ondergeschikte horeca),verzenddatum 11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8083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083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083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 Hidalgoweg 2, (11011278) foodcourt Makro (ondergeschikte horeca),verzenddatum 11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8083</meta:user-defined>
    <meta:user-defined meta:name="OVERHEIDop.GmbID/DC.identifier">gmb-2016-980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8BA 2</meta:user-defined>
    <meta:user-defined meta:name="OVERHEIDop.woonplaats">Leeuwarden</meta:user-defined>
    <meta:user-defined meta:name="OVERHEIDop.straatnaam">Hidalgo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6463 578997</meta:user-defined>
    <meta:user-defined meta:name="OVERHEIDop.versieInformatie"/>
  </office:meta>
</office:document-meta>
</file>