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4 te Nijmegen: bouw van een nieuwe stalling met kantine en zoutlood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bouw van een nieuwe stalling met kantine en zoutloods (Wijchenseweg 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249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16</text:p>
            <text:p text:style-name="common-al">
            <text:span text:style-name="nadrukvet">Verlengingsbesluit verzonden: </text:span>15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89D2880-2BBE-4F88-95A3-6A5A1DF0FA72" xlink:type="simple">http://www.nijmegen.nl/vergunningpagina/?guid=689D2880-2BBE-4F88-95A3-6A5A1DF0FA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808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8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8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4 te Nijmegen: bouw van een nieuwe stalling met kantine en zoutlood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81</meta:user-defined>
    <meta:user-defined meta:name="OVERHEIDop.GmbID/DC.identifier">gmb-2016-98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TL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155.92 426053.23</meta:user-defined>
    <meta:user-defined meta:name="OVERHEIDop.versieInformatie"/>
  </office:meta>
</office:document-meta>
</file>