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pelssestraat 16 te Lent: herbestemmen van het waterpompgebouw tot horeca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16</text:p>
            <text:p text:style-name="common-al">
            <text:span text:style-name="nadrukvet">Omschrijving: </text:span>herbestemmen van het waterpompgebouw tot horeca (Vossenpelssestraat 16 te Lent)</text:p>
            <text:p text:style-name="common-al">
            <text:span text:style-name="nadrukvet">Activiteiten: </text:span>Bouwen; Reclame; Uitwegen; </text:p>
            <text:p text:style-name="common-al">
            <text:span text:style-name="nadrukvet">Zaaknummer: </text:span>W.Z16.00278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3-2016</text:p>
            <text:p text:style-name="common-al">
            <text:span text:style-name="nadrukvet">Verlengingsbesluit verzonden: </text:span>15-07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A8BF609-1987-472B-8DF8-152EEE27CD29" xlink:type="simple">http://www.nijmegen.nl/vergunningpagina/?guid=2A8BF609-1987-472B-8DF8-152EEE27CD2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8080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80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80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ssenpelssestraat 16 te Lent: herbestemmen van het waterpompgebouw tot horeca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080</meta:user-defined>
    <meta:user-defined meta:name="OVERHEIDop.GmbID/DC.identifier">gmb-2016-98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663KC 1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877.65 431000.16</meta:user-defined>
    <meta:user-defined meta:name="OVERHEIDop.versieInformatie"/>
  </office:meta>
</office:document-meta>
</file>