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12 te Nijmegen: deels wijzigen van het gebruik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deels wijzigen van het gebruik van het pand (Berg en Dalseweg 212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002205.03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6-2016</text:p>
            <text:p text:style-name="common-al">
            <text:span text:style-name="nadrukvet">Verlengingsbesluit verzonden: </text:span>15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90A3274-51A7-46CC-B784-6CB619C02151" xlink:type="simple">http://www.nijmegen.nl/vergunningpagina/?guid=F90A3274-51A7-46CC-B784-6CB619C021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807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7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7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212 te Nijmegen: deels wijzigen van het gebruik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79</meta:user-defined>
    <meta:user-defined meta:name="OVERHEIDop.GmbID/DC.identifier">gmb-2016-98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2CE 2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9304.32 427661.76</meta:user-defined>
    <meta:user-defined meta:name="OVERHEIDop.versieInformatie"/>
  </office:meta>
</office:document-meta>
</file>