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60 te Nijmegen: aanvraag dubbel verhoogde no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vraag dubbel verhoogde nok (Treubstraat 60 te Nijmegen)</text:p>
            <text:p text:style-name="common-al">
            <text:span text:style-name="nadrukvet">Activiteiten: </text:span>Bouwen; </text:p>
            <text:p text:style-name="common-al">
            <text:span text:style-name="nadrukvet">Zaaknummer: </text:span>W.Z16.101966.01</text:p>
            <text:p text:style-name="common-al">
            <text:span text:style-name="nadrukvet">Product: </text:span>omgevingsvergunning</text:p>
            <text:p text:style-name="common-al">
            <text:span text:style-name="nadrukvet">Ontvangst: </text:span>08-07-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geweiger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C5A5CED-B6EB-4D7B-883D-3D0D377B0BD7" xlink:type="simple">http://www.nijmegen.nl/vergunningpagina/?guid=6C5A5CED-B6EB-4D7B-883D-3D0D377B0B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60 te Nijmegen: aanvraag dubbel verhoogde no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7</meta:user-defined>
    <meta:user-defined meta:name="OVERHEIDop.GmbID/DC.identifier">gmb-2016-9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ZK 6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361.35 424567.18</meta:user-defined>
    <meta:user-defined meta:name="OVERHEIDop.versieInformatie"/>
  </office:meta>
</office:document-meta>
</file>