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11-265 oneven te Nijmegen: uitvoeren van groot onderhoud 77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uitvoeren van groot onderhoud 77 appartementen (Symfoniestraat 111-265 oneven te Nijmegen)</text:p>
            <text:p text:style-name="common-al">
            <text:span text:style-name="nadrukvet">Activiteiten: </text:span>Bouwen; Reclame; Afwijken Bestemmingsplan; </text:p>
            <text:p text:style-name="common-al">
            <text:span text:style-name="nadrukvet">Zaaknummer: </text:span>W.Z16.101095.01</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verleen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EA81B28-5DEF-4EDC-B37D-47685C905AFE" xlink:type="simple">http://www.nijmegen.nl/vergunningpagina/?guid=0EA81B28-5DEF-4EDC-B37D-47685C905A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11-265 oneven te Nijmegen: uitvoeren van groot onderhoud 77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6</meta:user-defined>
    <meta:user-defined meta:name="OVERHEIDop.GmbID/DC.identifier">gmb-2016-98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TD 10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84.3 427261.88</meta:user-defined>
    <meta:user-defined meta:name="OVERHEIDop.versieInformatie"/>
  </office:meta>
</office:document-meta>
</file>