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1 te Lent: uitbreiden van het woonhuis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uitbreiden van het woonhuis aan de achterzijde (Hoge Bongerd 21 te Lent)</text:p>
            <text:p text:style-name="common-al">
            <text:span text:style-name="nadrukvet">Activiteiten: </text:span>Bouwen; Afwijken Bestemmingsplan; </text:p>
            <text:p text:style-name="common-al">
            <text:span text:style-name="nadrukvet">Zaaknummer: </text:span>W.Z16.100185.01</text:p>
            <text:p text:style-name="common-al">
            <text:span text:style-name="nadrukvet">Product: </text:span>omgevingsvergunning</text:p>
            <text:p text:style-name="common-al">
            <text:span text:style-name="nadrukvet">Ontvangst: </text:span>04-04-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verleen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A5E1E97-705C-4E4D-A2FA-3DBBA82F3FF7" xlink:type="simple">http://www.nijmegen.nl/vergunningpagina/?guid=FA5E1E97-705C-4E4D-A2FA-3DBBA82F3F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Bongerd 21 te Lent: uitbreiden van het woonhuis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5</meta:user-defined>
    <meta:user-defined meta:name="OVERHEIDop.GmbID/DC.identifier">gmb-2016-9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H 2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81.18 430446.47</meta:user-defined>
    <meta:user-defined meta:name="OVERHEIDop.versieInformatie"/>
  </office:meta>
</office:document-meta>
</file>