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weg 53 te Nijmegen: verlagen stoeprand en bestraten 3 meter groenstroo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7-2016</text:p>
            <text:p text:style-name="common-al">
            <text:span text:style-name="nadrukvet">Omschrijving: </text:span>verlagen stoeprand en bestraten 3 meter groenstrook (Hatertseweg 53 te Nijmegen)</text:p>
            <text:p text:style-name="common-al">
            <text:span text:style-name="nadrukvet">Activiteiten: </text:span>Uitwegen; </text:p>
            <text:p text:style-name="common-al">
            <text:span text:style-name="nadrukvet">Zaaknummer: </text:span>W.Z16.102065.01</text:p>
            <text:p text:style-name="common-al">
            <text:span text:style-name="nadrukvet">Product: </text:span>omgevingsvergunning</text:p>
            <text:p text:style-name="common-al">
            <text:span text:style-name="nadrukvet">Ontvangst: </text:span>14-07-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A09F618-6949-4302-B0E8-227797E8187C" xlink:type="simple">http://www.nijmegen.nl/vergunningpagina/?guid=7A09F618-6949-4302-B0E8-227797E8187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98070</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070</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070</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tertseweg 53 te Nijmegen: verlagen stoeprand en bestraten 3 meter groenstrook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9</meta:user-defined>
    <meta:user-defined meta:name="OVERHEIDop.publicationIssue">98070</meta:user-defined>
    <meta:user-defined meta:name="OVERHEIDop.GmbID/DC.identifier">gmb-2016-9807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3BG 62</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205.27 426428.81</meta:user-defined>
    <meta:user-defined meta:name="OVERHEIDop.versieInformatie"/>
  </office:meta>
</office:document-meta>
</file>