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54 reclameborden, Langs de hoofdwegenstructuu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Langs de hoofdwegenstructuur, Zoetermeer, het plaatsen van 54 reclameborden, WB20150589 (verzonden d.d. 14 jan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807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0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0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54 reclameborden, Langs de hoofdwegenstructuu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07</meta:user-defined>
    <meta:user-defined meta:name="OVERHEIDop.GmbID/DC.identifier">gmb-2016-9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NB 90</meta:user-defined>
    <meta:user-defined meta:name="OVERHEIDop.woonplaats">Zoetermeer</meta:user-defined>
    <meta:user-defined meta:name="OVERHEIDop.straatnaam">Zuid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87 451133</meta:user-defined>
    <meta:user-defined meta:name="OVERHEIDop.versieInformatie"/>
  </office:meta>
</office:document-meta>
</file>