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REEDPAD 39, 41, 43, 45 EN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5 woningen en 5 bergingen op het perceel Breedpad 39, 41, 43, 45 en 49 te Heerenveen (indieningsdatum 23-05-2016).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806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6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6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REEDPAD 39, 41, 43, 45 EN 4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69</meta:user-defined>
    <meta:user-defined meta:name="OVERHEIDop.GmbID/DC.identifier">gmb-2016-98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AB 41</meta:user-defined>
    <meta:user-defined meta:name="OVERHEIDop.woonplaats">Heerenveen</meta:user-defined>
    <meta:user-defined meta:name="OVERHEIDop.straatnaam">Breedpa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798 552602</meta:user-defined>
    <meta:user-defined meta:name="OVERHEIDop.versieInformatie"/>
  </office:meta>
</office:document-meta>
</file>