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45  te Nijmegen: afwijking bestemmingspl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afwijking bestemmingsplan (Graafseweg 45  te Nijmegen)</text:p>
            <text:p text:style-name="common-al">
            <text:span text:style-name="nadrukvet">Activiteiten: </text:span>Afwijken Bestemmingsplan; </text:p>
            <text:p text:style-name="common-al">
            <text:span text:style-name="nadrukvet">Zaaknummer: </text:span>W.Z16.101917.01</text:p>
            <text:p text:style-name="common-al">
            <text:span text:style-name="nadrukvet">Product: </text:span>omgevingsvergunning</text:p>
            <text:p text:style-name="common-al">
            <text:span text:style-name="nadrukvet">Ontvangst: </text:span>05-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F8E3A0-B3C9-41E0-8575-E7F5BC85F718" xlink:type="simple">http://www.nijmegen.nl/vergunningpagina/?guid=61F8E3A0-B3C9-41E0-8575-E7F5BC85F7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6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6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6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45  te Nijmegen: afwijking bestemmingspl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67</meta:user-defined>
    <meta:user-defined meta:name="OVERHEIDop.GmbID/DC.identifier">gmb-2016-98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BR 4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95.07 428063.66</meta:user-defined>
    <meta:user-defined meta:name="OVERHEIDop.versieInformatie"/>
  </office:meta>
</office:document-meta>
</file>