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5 te Nijmegen: aanbouwen aan de voorka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6</text:p>
            <text:p text:style-name="common-al">
            <text:span text:style-name="nadrukvet">Omschrijving: </text:span>aanbouwen aan de voorkant (Neptunusstraat 5 te Nijmegen)</text:p>
            <text:p text:style-name="common-al">
            <text:span text:style-name="nadrukvet">Activiteiten: </text:span>Bouwen; </text:p>
            <text:p text:style-name="common-al">
            <text:span text:style-name="nadrukvet">Zaaknummer: </text:span>W.Z16.102046.01</text:p>
            <text:p text:style-name="common-al">
            <text:span text:style-name="nadrukvet">Product: </text:span>omgevingsvergunning</text:p>
            <text:p text:style-name="common-al">
            <text:span text:style-name="nadrukvet">Ontvangst: </text:span>13-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E7EEA5F-2B7E-4DC9-A2E0-4E648EF9751E" xlink:type="simple">http://www.nijmegen.nl/vergunningpagina/?guid=CE7EEA5F-2B7E-4DC9-A2E0-4E648EF9751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8066</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66</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66</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ptunusstraat 5 te Nijmegen: aanbouwen aan de voorka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066</meta:user-defined>
    <meta:user-defined meta:name="OVERHEIDop.GmbID/DC.identifier">gmb-2016-980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3WS 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812.94 427850.73</meta:user-defined>
    <meta:user-defined meta:name="OVERHEIDop.versieInformatie"/>
  </office:meta>
</office:document-meta>
</file>