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laan 66 te Nijmegen: bouwen van een hobbyruimte-berging achter in de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6</text:p>
            <text:p text:style-name="common-al">
            <text:span text:style-name="nadrukvet">Omschrijving: </text:span>bouwen van een hobbyruimte-berging achter in de tuin (Gelderselaan 66 te Nijmegen)</text:p>
            <text:p text:style-name="common-al">
            <text:span text:style-name="nadrukvet">Activiteiten: </text:span>Bouwen; </text:p>
            <text:p text:style-name="common-al">
            <text:span text:style-name="nadrukvet">Zaaknummer: </text:span>W.Z16.102040.01</text:p>
            <text:p text:style-name="common-al">
            <text:span text:style-name="nadrukvet">Product: </text:span>omgevingsvergunning</text:p>
            <text:p text:style-name="common-al">
            <text:span text:style-name="nadrukvet">Ontvangst: </text:span>13-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F44B66-678E-457D-B898-30D71CD2A0A7" xlink:type="simple">http://www.nijmegen.nl/vergunningpagina/?guid=47F44B66-678E-457D-B898-30D71CD2A0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06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6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6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derselaan 66 te Nijmegen: bouwen van een hobbyruimte-berging achter in de 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65</meta:user-defined>
    <meta:user-defined meta:name="OVERHEIDop.GmbID/DC.identifier">gmb-2016-980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LL 6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671.13 427086</meta:user-defined>
    <meta:user-defined meta:name="OVERHEIDop.versieInformatie"/>
  </office:meta>
</office:document-meta>
</file>