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enniscampusplein, (11012645) Into the Wild Festival, op 1 september 2016, verzenddatum 08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6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6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6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enniscampusplein, (11012645) Into the Wild Festival, op 1 september 2016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63</meta:user-defined>
    <meta:user-defined meta:name="OVERHEIDop.GmbID/DC.identifier">gmb-2016-98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1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1 580651</meta:user-defined>
    <meta:user-defined meta:name="OVERHEIDop.versieInformatie"/>
  </office:meta>
</office:document-meta>
</file>