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Glow Agency vraagt vergunning voor het innemen van een incidentele standplaats voor Chocolade Cote d"Or Fruit op 2 oktober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806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61</meta:user-defined>
    <meta:user-defined meta:name="OVERHEIDop.GmbID/DC.identifier">gmb-2016-980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