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uinkerkenstraat 14, 9723 BR Groningen – oprichten bedrijfsgebouw (20-05-2016, 20167127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06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6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6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uinkerkenstraat 14, 9723 BR Groningen – oprichten bedrijfsgebouw (20-05-2016, 2016712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060</meta:user-defined>
    <meta:user-defined meta:name="OVERHEIDop.GmbID/DC.identifier">gmb-2016-9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R 14</meta:user-defined>
    <meta:user-defined meta:name="OVERHEIDop.woonplaats">Groningen</meta:user-defined>
    <meta:user-defined meta:name="OVERHEIDop.straatnaam">Duinkerk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800 580123</meta:user-defined>
    <meta:user-defined meta:name="OVERHEIDop.versieInformatie"/>
  </office:meta>
</office:document-meta>
</file>