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aleriusstraat / Valeriusplein, (11012578) ontgraving en bestratingswerkzaamheden, van 18 juli t/m 4 september 2016, verzenddatum 1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5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5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Valeriusstraat / Valeriusplein, (11012578) ontgraving en bestratingswerkzaamheden, van 18 juli t/m 4 september 2016, verzenddatum 1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58</meta:user-defined>
    <meta:user-defined meta:name="OVERHEIDop.GmbID/DC.identifier">gmb-2016-98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S 4</meta:user-defined>
    <meta:user-defined meta:name="OVERHEIDop.woonplaats">Leeuwarden</meta:user-defined>
    <meta:user-defined meta:name="OVERHEIDop.straatnaam">Valeriusplein</meta:user-defined>
    <meta:user-defined meta:name="OVERHEID.PostcodeHuisnummer/OVERHEIDop.postcodeHuisnummer">8916EA 65</meta:user-defined>
    <meta:user-defined meta:name="OVERHEIDop.straatnaam">Valer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50 580584</meta:user-defined>
    <meta:user-defined meta:name="OVERHEID.EPSG28992/DC.spatial">181131 580255</meta:user-defined>
    <meta:user-defined meta:name="OVERHEIDop.versieInformatie"/>
  </office:meta>
</office:document-meta>
</file>