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geluid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Edisonstraat 85, 7006 RB</text:p>
            <text:p text:style-name="common-al">Omschrijving: het opstellen van maatwerkvoorschriften geluid</text:p>
            <text:p text:style-name="common-al">Dossiernummer: 2016MW0005</text:p>
            <text:p text:style-name="common-al">Datum verzending: 12 jul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5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geluid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57</meta:user-defined>
    <meta:user-defined meta:name="OVERHEIDop.GmbID/DC.identifier">gmb-2016-98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61 442174</meta:user-defined>
    <meta:user-defined meta:name="OVERHEIDop.versieInformatie"/>
  </office:meta>
</office:document-meta>
</file>