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teren en centrum Grou, (10956430) Grouster Skûtsjewike, van 22 t/m 31 juli 2016, verzenddatum 04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5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ateren en centrum Grou, (10956430) Grouster Skûtsjewike, van 22 t/m 31 juli 2016, verzenddatum 0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56</meta:user-defined>
    <meta:user-defined meta:name="OVERHEIDop.GmbID/DC.identifier">gmb-2016-98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Volm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16 567924</meta:user-defined>
    <meta:user-defined meta:name="OVERHEIDop.versieInformatie"/>
  </office:meta>
</office:document-meta>
</file>