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portvelden Insulindestraat, (11012441) Sportdag Studie Startweek Hotelschool, op 31 augustus 2016, verzenddatum 1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5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portvelden Insulindestraat, (11012441) Sportdag Studie Startweek Hotelschool, op 31 augustus 2016, verzenddatum 1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53</meta:user-defined>
    <meta:user-defined meta:name="OVERHEIDop.GmbID/DC.identifier">gmb-2016-98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JX 72</meta:user-defined>
    <meta:user-defined meta:name="OVERHEIDop.woonplaats">Leeuwarden</meta:user-defined>
    <meta:user-defined meta:name="OVERHEIDop.straatnaam">Insulin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69 579939</meta:user-defined>
    <meta:user-defined meta:name="OVERHEIDop.versieInformatie"/>
  </office:meta>
</office:document-meta>
</file>