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engerspark, (11011932) Wijkfeest, op 27 augustus 2016, verzenddatum 04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5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Rengerspark, (11011932) Wijkfeest, op 27 augustus 2016, verzenddatum 0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51</meta:user-defined>
    <meta:user-defined meta:name="OVERHEIDop.GmbID/DC.identifier">gmb-2016-98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V 74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3 580322</meta:user-defined>
    <meta:user-defined meta:name="OVERHEIDop.versieInformatie"/>
  </office:meta>
</office:document-meta>
</file>