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11434) Ultra Survival Run, op 8 juli 2016, verzenddatum 04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4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11434) Ultra Survival Run, op 8 juli 2016, verzenddatum 0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9</meta:user-defined>
    <meta:user-defined meta:name="OVERHEIDop.GmbID/DC.identifier">gmb-2016-98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SRU|exb-2016-24354</meta:user-defined>
    <meta:user-defined meta:name="OVERHEID.EPSG28992/DC.spatial">182128 579893</meta:user-defined>
    <meta:user-defined meta:name="OVERHEIDop.versieInformatie"/>
  </office:meta>
</office:document-meta>
</file>