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zijgevel: Leerinkstraat 4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eerinkstraat 43, 7009 DH</text:p>
            <text:p text:style-name="common-al">Omschrijving:		uitbouwen van de zijgevel</text:p>
            <text:p text:style-name="common-al">Dossiernummer:	20160543</text:p>
            <text:p text:style-name="common-al">Datum indiening:	7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04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ouwen van de zijgevel: Leerink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47</meta:user-defined>
    <meta:user-defined meta:name="OVERHEIDop.GmbID/DC.identifier">gmb-2016-98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DH 43</meta:user-defined>
    <meta:user-defined meta:name="OVERHEIDop.woonplaats">Doetinchem</meta:user-defined>
    <meta:user-defined meta:name="OVERHEIDop.straatnaam">Le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42 443375</meta:user-defined>
    <meta:user-defined meta:name="OVERHEIDop.versieInformatie"/>
  </office:meta>
</office:document-meta>
</file>