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avinnewei 3a te Jirnsum, (11011285) De Jirnsumer Merke, van 18 t/m 21 augustus 2016, verzenddatum 13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4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Gravinnewei 3a te Jirnsum, (11011285) De Jirnsumer Merke, van 18 t/m 21 augustus 2016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42</meta:user-defined>
    <meta:user-defined meta:name="OVERHEIDop.GmbID/DC.identifier">gmb-2016-98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XC 3</meta:user-defined>
    <meta:user-defined meta:name="OVERHEIDop.woonplaats">Jirnsum</meta:user-defined>
    <meta:user-defined meta:name="OVERHEIDop.straatnaam">Gravinne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64 565702</meta:user-defined>
    <meta:user-defined meta:name="OVERHEIDop.versieInformatie"/>
  </office:meta>
</office:document-meta>
</file>