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de entree: Heezenstraat 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eezenstraat 6, 7001 BR</text:p>
            <text:p text:style-name="common-al">Omschrijving:		veranderen van de entree</text:p>
            <text:p text:style-name="common-al">Dossiernummer:	20160538</text:p>
            <text:p text:style-name="common-al">Datum indiening:	11 jul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8041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4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4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anderen van de entree: Heezenstraat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041</meta:user-defined>
    <meta:user-defined meta:name="OVERHEIDop.GmbID/DC.identifier">gmb-2016-98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R 6</meta:user-defined>
    <meta:user-defined meta:name="OVERHEIDop.woonplaats">Doetinchem</meta:user-defined>
    <meta:user-defined meta:name="OVERHEIDop.straatnaam">Heez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989 442337</meta:user-defined>
    <meta:user-defined meta:name="OVERHEIDop.versieInformatie"/>
  </office:meta>
</office:document-meta>
</file>