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de minister van Onderwijs, Cultuur en Wetenschap diverse obejecten behorende tot de Nieuwe Hollandse Waterlinie  aan te wijzen tot beschermd rijksmonument op grond van artikel 3 van de Monumentenwet 1988. Besluit tot aanwijzing met alle bijbehorende stukken zijn in de bijlag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804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4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40</meta:user-defined>
    <meta:user-defined meta:name="OVERHEIDop.GmbID/DC.identifier">gmb-2016-98040</meta:user-defined>
    <meta:user-defined meta:name="OVERHEID.TaxonomieBeleidsagenda/OVERHEID.category">Cultuur en recreatie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Overige besluiten van algemene strekking</meta:user-defined>
    <meta:user-defined meta:name="OVERHEIDop.externeBijlage">Blauwkapel betonnenwerken, aanwijzingsbelsuit|exb-2016-24330</meta:user-defined>
    <meta:user-defined meta:name="OVERHEIDop.externeBijlage">Blauwkapel betonnenwerken, situatie|exb-2016-24331</meta:user-defined>
    <meta:user-defined meta:name="OVERHEIDop.externeBijlage">Fort Blauwkapel, aanwijzingsbesluit|exb-2016-24332</meta:user-defined>
    <meta:user-defined meta:name="OVERHEIDop.externeBijlage">Fort Blauwkapel, situatie|exb-2016-24333</meta:user-defined>
    <meta:user-defined meta:name="OVERHEIDop.externeBijlage">Fort De Bilt, aanwijzingsbesluit|exb-2016-24334</meta:user-defined>
    <meta:user-defined meta:name="OVERHEIDop.externeBijlage">Fort De Bilt, situatie|exb-2016-24335</meta:user-defined>
    <meta:user-defined meta:name="OVERHEIDop.externeBijlage">Fort De Gagel, aanwijzingsbesluit|exb-2016-24336</meta:user-defined>
    <meta:user-defined meta:name="OVERHEIDop.externeBijlage">Fort De Gagel, situatie|exb-2016-24337</meta:user-defined>
    <meta:user-defined meta:name="OVERHEIDop.externeBijlage">Inundatiekanaal Lunetten, situatie|exb-2016-24338</meta:user-defined>
    <meta:user-defined meta:name="OVERHEIDop.externeBijlage">Inundatiekanaal Lunetten, aanwijzingsbesluit|exb-2016-24339</meta:user-defined>
    <meta:user-defined meta:name="OVERHEIDop.externeBijlage">Klopvaart, aanwijzingsbesluit|exb-2016-24340</meta:user-defined>
    <meta:user-defined meta:name="OVERHEIDop.externeBijlage">Klopvaart, situatie|exb-2016-24341</meta:user-defined>
    <meta:user-defined meta:name="OVERHEIDop.externeBijlage">Lunet I, aanwijzijngsbesluit met situatie|exb-2016-24342</meta:user-defined>
    <meta:user-defined meta:name="OVERHEIDop.externeBijlage">Lunet II, aanwijzijngsbesluit met situatie|exb-2016-24343</meta:user-defined>
    <meta:user-defined meta:name="OVERHEIDop.externeBijlage">Lunet III, aanwzijngsbesluit met situatie|exb-2016-24344</meta:user-defined>
    <meta:user-defined meta:name="OVERHEIDop.externeBijlage">Lunet IV, aanwijzingsbesluit met situatie|exb-2016-24345</meta:user-defined>
    <meta:user-defined meta:name="OVERHEIDop.externeBijlage">Voordorpsedijk Voordorp, aanwijzingsbesluit|exb-2016-24346</meta:user-defined>
    <meta:user-defined meta:name="OVERHEIDop.externeBijlage">Voordorpsedijk Voordorp, situatie|exb-2016-24347</meta:user-defined>
    <meta:user-defined meta:name="OVERHEIDop.externeBijlage">Werken bij Griftenstein, aanwijzingsbesluit|exb-2016-24348</meta:user-defined>
    <meta:user-defined meta:name="OVERHEIDop.externeBijlage">Werken bij Griftenstein, situatie|exb-2016-24349</meta:user-defined>
    <meta:user-defined meta:name="OVERHEIDop.externeBijlage">Werken Fort de Bilt, aanwijzingsbesluit|exb-2016-24350</meta:user-defined>
    <meta:user-defined meta:name="OVERHEIDop.externeBijlage">Werken Fort de Bilt, situatie|exb-2016-24351</meta:user-defined>
    <meta:user-defined meta:name="OVERHEIDop.externeBijlage">Werken Ruigenhoek, aanwijzingsbesluit|exb-2016-24352</meta:user-defined>
    <meta:user-defined meta:name="OVERHEIDop.externeBijlage">Werken Ruigenhoek, situatie|exb-2016-24353</meta:user-defined>
    <meta:user-defined meta:name="OVERHEIDop.versieInformatie"/>
  </office:meta>
</office:document-meta>
</file>