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124 reclameborden, Diverse woonwijk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iverse woonwijken, Zoetermeer, het plaatsen van 124 reclameborden, WB20150588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124 reclameborden, Diverse woonwijk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04</meta:user-defined>
    <meta:user-defined meta:name="OVERHEIDop.GmbID/DC.identifier">gmb-2016-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2 452720</meta:user-defined>
    <meta:user-defined meta:name="OVERHEIDop.versieInformatie"/>
  </office:meta>
</office:document-meta>
</file>