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terrein Brandemeer, (11012720) mobiel onderzoekcentrum, van 1 december t/m 21 april 2017, verzenddatum 06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3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arkeerterrein Brandemeer, (11012720) mobiel onderzoekcentrum, van 1 december t/m 21 april 2017, verzenddatum 0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39</meta:user-defined>
    <meta:user-defined meta:name="OVERHEIDop.GmbID/DC.identifier">gmb-2016-98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GJ 98</meta:user-defined>
    <meta:user-defined meta:name="OVERHEIDop.woonplaats">Leeuwarden</meta:user-defined>
    <meta:user-defined meta:name="OVERHEIDop.straatnaam">Brandeme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05 581040</meta:user-defined>
    <meta:user-defined meta:name="OVERHEIDop.versieInformatie"/>
  </office:meta>
</office:document-meta>
</file>