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voorzijde: Schimmelpennincklaan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chimmelpennincklaan 59, 7003 BW</text:p>
            <text:p text:style-name="common-al">Omschrijving:		uitbreiden van de woning aan de voorzijde</text:p>
            <text:p text:style-name="common-al">Dossiernummer:	20160537</text:p>
            <text:p text:style-name="common-al">Datum indiening:	1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aan de voorzijde: Schimmelpennincklaan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8</meta:user-defined>
    <meta:user-defined meta:name="OVERHEIDop.GmbID/DC.identifier">gmb-2016-98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BW 59</meta:user-defined>
    <meta:user-defined meta:name="OVERHEIDop.woonplaats">Doetinchem</meta:user-defined>
    <meta:user-defined meta:name="OVERHEIDop.straatnaam">Schimmelpenninc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599 442127</meta:user-defined>
    <meta:user-defined meta:name="OVERHEIDop.versieInformatie"/>
  </office:meta>
</office:document-meta>
</file>