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kastanje: Onstein 109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Onstein 109, 7006 JS</text:p>
            <text:p text:style-name="common-al">Omschrijving:		kappen van 1 kastanje</text:p>
            <text:p text:style-name="common-al">Dossiernummer:	20160536</text:p>
            <text:p text:style-name="common-al">Datum indiening:	8 jul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98037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037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037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kastanje: Onstein 10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8037</meta:user-defined>
    <meta:user-defined meta:name="OVERHEIDop.GmbID/DC.identifier">gmb-2016-9803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JS 109</meta:user-defined>
    <meta:user-defined meta:name="OVERHEIDop.woonplaats">Doetinchem</meta:user-defined>
    <meta:user-defined meta:name="OVERHEIDop.straatnaam">Onstei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4640 442118</meta:user-defined>
    <meta:user-defined meta:name="OVERHEIDop.versieInformatie"/>
  </office:meta>
</office:document-meta>
</file>