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50, (11012739) opstellen van een betonpomp, van 13 t/m 15 juli 2016, verzenddatum 13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3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150, (11012739) opstellen van een betonpomp, van 13 t/m 15 juli 2016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5</meta:user-defined>
    <meta:user-defined meta:name="OVERHEIDop.GmbID/DC.identifier">gmb-2016-98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434</meta:user-defined>
    <meta:user-defined meta:name="OVERHEIDop.versieInformatie"/>
  </office:meta>
</office:document-meta>
</file>