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162 en 166, (11012707) plaatsen van een hoogwerker, van 11 t/m 22 juli 2016, verzenddatum 08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8033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3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3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euwestad 162 en 166, (11012707) plaatsen van een hoogwerker, van 11 t/m 22 juli 2016, verzenddatum 08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033</meta:user-defined>
    <meta:user-defined meta:name="OVERHEIDop.GmbID/DC.identifier">gmb-2016-980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B 162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42 579449</meta:user-defined>
    <meta:user-defined meta:name="OVERHEIDop.versieInformatie"/>
  </office:meta>
</office:document-meta>
</file>