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4, (11012678) plaatsen van een bouwschutting, van 11 juli t/m 9 september 2016, verzenddatum 1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3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34, (11012678) plaatsen van een bouwschutting, van 11 juli t/m 9 september 2016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0</meta:user-defined>
    <meta:user-defined meta:name="OVERHEIDop.GmbID/DC.identifier">gmb-2016-9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1 579392</meta:user-defined>
    <meta:user-defined meta:name="OVERHEIDop.versieInformatie"/>
  </office:meta>
</office:document-meta>
</file>