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15-117, (11012714) plaatsen van een hoogwerker, op 18 juli 2016, verzenddatum 0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802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2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2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115-117, (11012714) plaatsen van een hoogwerker, op 18 juli 2016, verzenddatum 0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29</meta:user-defined>
    <meta:user-defined meta:name="OVERHEIDop.GmbID/DC.identifier">gmb-2016-98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P 115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80 579443</meta:user-defined>
    <meta:user-defined meta:name="OVERHEIDop.versieInformatie"/>
  </office:meta>
</office:document-meta>
</file>