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enaldumerstraat thv. nr.9, (11012485) plaatsen van een schaftkeet, van 11 juli t/m 9 september 2016, verzenddatum 05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8028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2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2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Menaldumerstraat thv. nr.9, (11012485) plaatsen van een schaftkeet, van 11 juli t/m 9 september 2016, verzenddatum 05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28</meta:user-defined>
    <meta:user-defined meta:name="OVERHEIDop.GmbID/DC.identifier">gmb-2016-98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EW 9</meta:user-defined>
    <meta:user-defined meta:name="OVERHEIDop.woonplaats">Leeuwarden</meta:user-defined>
    <meta:user-defined meta:name="OVERHEIDop.straatnaam">Menaldum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125 579684</meta:user-defined>
    <meta:user-defined meta:name="OVERHEIDop.versieInformatie"/>
  </office:meta>
</office:document-meta>
</file>